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, Arial, 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paragraph-rsid="0009428b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paragraph-rsid="0029d179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paragraph-rsid="0029d179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rsid="00a29c69" officeooo:paragraph-rsid="0029d179" fo:background-color="transparent" style:font-name-asian="Times New Roman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1" fo:font-size="10pt" officeooo:paragraph-rsid="0009428b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09428b" style:font-size-asian="10pt" style:font-size-complex="10pt"/>
    </style:style>
    <style:style style:name="P7" style:family="paragraph" style:parent-style-name="Standard">
      <style:paragraph-properties fo:line-height="100%"/>
      <style:text-properties style:font-name="Verdana1" fo:font-size="10pt" officeooo:paragraph-rsid="0009428b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Verdana1" fo:font-size="10pt" officeooo:paragraph-rsid="0029d179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officeooo:paragraph-rsid="0029d179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29d179" style:font-size-asian="10pt" style:font-size-complex="10pt"/>
    </style:style>
    <style:style style:name="P11" style:family="paragraph" style:parent-style-name="Standard">
      <style:text-properties style:font-name="Verdana1" fo:font-size="10pt" officeooo:paragraph-rsid="0029d179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officeooo:paragraph-rsid="0029d179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10pt" officeooo:rsid="005d0904" officeooo:paragraph-rsid="0009428b" style:font-size-asian="10pt" style:font-name-complex="Arial2" style:font-size-complex="10pt"/>
    </style:style>
    <style:style style:name="P14" style:family="paragraph" style:parent-style-name="Standard">
      <style:text-properties style:font-name="Verdana1" fo:font-size="10pt" officeooo:paragraph-rsid="0029d179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officeooo:paragraph-rsid="0029d179" style:font-size-asian="10pt" style:font-name-complex="Arial2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1" fo:font-size="10pt" fo:font-weight="bold" officeooo:paragraph-rsid="0009428b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1" fo:font-size="10pt" fo:font-weight="bold" officeooo:paragraph-rsid="0029d179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1" fo:font-size="10pt" fo:font-weight="bold" officeooo:paragraph-rsid="0009428b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29d179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0pt" fo:font-weight="bold" officeooo:paragraph-rsid="0029d17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29d179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4237dc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Verdana1" fo:font-size="10pt" fo:font-weight="bold" officeooo:paragraph-rsid="0009428b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none" officeooo:paragraph-rsid="0009428b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officeooo:paragraph-rsid="0029d179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9428b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officeooo:paragraph-rsid="0029d17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29d179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29d179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Verdana1" fo:font-size="10pt" style:text-underline-style="solid" style:text-underline-width="auto" style:text-underline-color="font-color" fo:font-weight="bold" officeooo:paragraph-rsid="0029d179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9428b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09428b" fo:background-color="#ffffff" style:font-size-asian="10pt" style:font-size-complex="10pt"/>
    </style:style>
    <style:style style:name="P33" style:family="paragraph" style:parent-style-name="Standard">
      <style:paragraph-properties fo:line-height="100%"/>
      <style:text-properties style:font-name="Verdana1" fo:font-size="10pt" officeooo:paragraph-rsid="0009428b" fo:background-color="#ffffff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29d179" style:font-size-asian="10pt" style:font-style-asian="italic" style:font-size-complex="10pt" style:font-style-complex="italic"/>
    </style:style>
    <style:style style:name="P35" style:family="paragraph" style:parent-style-name="Standard">
      <style:text-properties style:font-name="Verdana1" fo:font-size="10pt" fo:font-style="italic" officeooo:paragraph-rsid="0029d179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29d179" style:font-size-asian="10pt" style:font-style-asian="italic" style:font-name-complex="Arial2" style:font-size-complex="10pt" style:font-style-complex="italic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Verdana1" fo:font-size="9pt" fo:font-style="italic" officeooo:paragraph-rsid="0009428b" style:font-size-asian="9pt" style:font-style-asian="italic" style:font-size-complex="9pt" style:font-style-complex="italic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Verdana1" fo:font-size="9pt" fo:font-style="italic" officeooo:paragraph-rsid="0009428b" style:font-size-asian="9pt" style:font-style-asian="italic" style:font-name-complex="Arial2" style:font-size-complex="9pt" style:font-style-complex="italic"/>
    </style:style>
    <style:style style:name="P39" style:family="paragraph" style:parent-style-name="Standard">
      <style:paragraph-properties fo:line-height="100%"/>
      <style:text-properties style:font-name="Verdana1" fo:font-size="9pt" fo:font-style="italic" officeooo:paragraph-rsid="0009428b" fo:background-color="#ffffff" style:font-size-asian="9pt" style:font-style-asian="italic" style:font-size-complex="9pt" style:font-style-complex="italic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Verdana1" fo:font-size="9pt" officeooo:paragraph-rsid="0009428b" style:font-size-asian="9pt" style:font-size-complex="9pt"/>
    </style:style>
    <style:style style:name="P41" style:family="paragraph" style:parent-style-name="Standard">
      <style:paragraph-properties fo:line-height="100%"/>
      <style:text-properties style:font-name="Verdana1" fo:font-size="9pt" officeooo:paragraph-rsid="0009428b" style:font-size-asian="9pt" style:font-size-complex="9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Verdana1" fo:font-size="9pt" officeooo:paragraph-rsid="0009428b" style:font-size-asian="9pt" style:font-name-complex="Arial2" style:font-size-complex="9pt"/>
    </style:style>
    <style:style style:name="P43" style:family="paragraph" style:parent-style-name="Standard">
      <style:paragraph-properties fo:line-height="100%"/>
      <style:text-properties style:font-name="Verdana1" fo:font-size="9pt" officeooo:paragraph-rsid="0009428b" fo:background-color="#ffffff" style:font-size-asian="9pt" style:font-size-complex="9pt"/>
    </style:style>
    <style:style style:name="P44" style:family="paragraph" style:parent-style-name="Standard">
      <style:paragraph-properties fo:line-height="100%" fo:text-align="center" style:justify-single-word="false"/>
      <style:text-properties style:font-name="Verdana1" fo:font-size="11pt" style:text-underline-style="solid" style:text-underline-width="auto" style:text-underline-color="font-color" fo:font-weight="bold" officeooo:paragraph-rsid="0009428b" style:font-size-asian="11pt" style:font-weight-asian="bold" style:font-size-complex="11pt"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09428b" style:font-size-asian="11pt" style:font-weight-asian="bold" style:font-size-complex="11pt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1pt" fo:language="pl" fo:country="PL" fo:font-style="normal" style:text-underline-style="solid" style:text-underline-width="auto" style:text-underline-color="font-color" fo:font-weight="bold" officeooo:paragraph-rsid="0009428b" fo:background-color="transparent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line-height="100%"/>
      <style:text-properties style:use-window-font-color="true" style:font-name="Verdana1" fo:font-size="11pt" fo:language="pl" fo:country="PL" fo:font-style="normal" fo:font-weight="bold" officeooo:paragraph-rsid="0009428b" fo:background-color="transparent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line-height="100%"/>
      <style:text-properties style:use-window-font-color="true" style:font-name="Verdana1" fo:font-size="10pt" fo:language="pl" fo:country="PL" fo:font-weight="bold" officeooo:rsid="006bf27b" officeooo:paragraph-rsid="0009428b" style:font-name-asian="Lucida Sans Unicode" style:font-size-asian="8.75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9" style:family="paragraph" style:parent-style-name="Standard">
      <style:paragraph-properties fo:line-height="100%" fo:text-align="end" style:justify-single-word="false"/>
      <style:text-properties style:use-window-font-color="true" style:font-name="Verdana1" fo:font-size="10pt" fo:language="pl" fo:country="PL" fo:font-weight="bold" officeooo:rsid="006bf27b" officeooo:paragraph-rsid="0029d179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pl" fo:country="PL" fo:font-style="normal" style:text-underline-style="solid" style:text-underline-width="auto" style:text-underline-color="font-color" fo:font-weight="bold" officeooo:paragraph-rsid="0029d179" fo:background-color="transparent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51" style:family="paragraph" style:parent-style-name="Standard">
      <style:text-properties style:use-window-font-color="true" style:font-name="Verdana1" fo:font-size="10pt" fo:language="pl" fo:country="PL" fo:font-style="normal" fo:font-weight="bold" officeooo:paragraph-rsid="0029d179" fo:background-color="transparent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line-height="100%" fo:text-align="justify" style:justify-single-word="false"/>
      <style:text-properties officeooo:paragraph-rsid="0009428b"/>
    </style:style>
    <style:style style:name="P53" style:family="paragraph" style:parent-style-name="Standard">
      <style:paragraph-properties fo:line-height="115%" fo:text-align="justify" style:justify-single-word="false"/>
      <style:text-properties officeooo:paragraph-rsid="004237dc"/>
    </style:style>
    <style:style style:name="P54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29d179" style:font-size-asian="10pt" style:font-size-complex="10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29d179" style:font-size-asian="10pt" style:font-name-complex="Arial2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29d179" style:font-size-asian="10pt" style:font-name-complex="Arial2" style:font-size-complex="10pt"/>
    </style:style>
    <style:style style:name="P57" style:family="paragraph" style:parent-style-name="Standard">
      <style:paragraph-properties fo:margin-top="0cm" fo:margin-bottom="0cm" loext:contextual-spacing="false"/>
      <style:text-properties style:font-name="Verdana1" fo:font-size="10pt" style:text-underline-style="solid" style:text-underline-width="auto" style:text-underline-color="font-color" fo:font-weight="bold" officeooo:paragraph-rsid="0029d179" style:font-size-asian="10pt" style:font-weight-asian="bold" style:font-name-complex="Arial2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/>
      <style:text-properties style:font-name="Verdana1" fo:font-size="10pt" officeooo:paragraph-rsid="0029d179" style:font-size-asian="10pt" style:font-name-complex="Arial2" style:font-size-complex="10p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rsid="005d0904" officeooo:paragraph-rsid="0009428b" style:font-size-asian="10pt" style:font-weight-asian="bold" style:font-name-complex="Arial2" style:font-size-complex="10pt" style:font-weight-complex="bold"/>
    </style:style>
    <style:style style:name="P60" style:family="paragraph" style:parent-style-name="Standard">
      <style:paragraph-properties fo:line-height="100%"/>
      <style:text-properties style:font-name="Verdana1" fo:font-size="10pt" style:text-underline-style="solid" style:text-underline-width="auto" style:text-underline-color="font-color" fo:font-weight="bold" officeooo:paragraph-rsid="0009428b" fo:background-color="#ffffff" style:font-size-asian="10pt" style:font-weight-asian="bold" style:font-size-complex="10pt" style:font-weight-complex="bold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Verdana1" fo:font-size="10pt" officeooo:rsid="005d0904" officeooo:paragraph-rsid="0009428b" style:font-size-asian="10pt" style:font-name-complex="Arial2" style:font-size-complex="10pt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09428b" style:font-size-asian="10pt" style:font-name-complex="Arial2" style:font-size-complex="10pt"/>
    </style:style>
    <style:style style:name="P63" style:family="paragraph" style:parent-style-name="Standard">
      <style:text-properties style:font-name="Verdana1" fo:font-size="10pt" officeooo:paragraph-rsid="0029d179" style:font-size-asian="10pt" style:font-size-complex="10pt"/>
    </style:style>
    <style:style style:name="P64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paragraph-rsid="0009428b" style:font-size-asian="10pt" style:font-weight-asian="bold" style:font-size-complex="10pt" style:font-weight-complex="bold"/>
    </style:style>
    <style:style style:name="P65" style:family="paragraph" style:parent-style-name="Standard" style:list-style-name="WW8Num33">
      <style:paragraph-properties fo:text-align="justify" style:justify-single-word="false"/>
      <style:text-properties style:font-name="Verdana1" fo:font-size="10pt" fo:language="pl" fo:country="PL" fo:font-weight="bold" officeooo:rsid="00a29c69" officeooo:paragraph-rsid="0029d179" fo:background-color="#ffffff" style:font-name-asian="Times New Roman" style:font-size-asian="10pt" style:font-weight-asian="bold" style:font-size-complex="10pt" style:font-weight-complex="bold"/>
    </style:style>
    <style:style style:name="P66" style:family="paragraph" style:parent-style-name="Standard">
      <style:text-properties style:font-name="Verdana1" fo:font-size="10pt" fo:language="pl" fo:country="PL" fo:font-weight="bold" officeooo:rsid="00a29c69" officeooo:paragraph-rsid="0029d179" fo:background-color="transparent" style:font-name-asian="Times New Roman" style:font-size-asian="10pt" style:font-weight-asian="bold" style:font-size-complex="10pt" style:font-weight-complex="bold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Verdana1" fo:font-size="8pt" officeooo:rsid="005d0904" officeooo:paragraph-rsid="0009428b" style:font-size-asian="8pt" style:font-name-complex="Arial2" style:font-size-complex="8pt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Verdana1" fo:font-size="9pt" fo:font-style="italic" officeooo:paragraph-rsid="0009428b" fo:background-color="#ffffff" style:font-size-asian="9pt" style:font-style-asian="italic" style:font-size-complex="9pt" style:font-style-complex="italic"/>
    </style:style>
    <style:style style:name="T1" style:family="text">
      <style:text-properties fo:language="pl" fo:country="PL" fo:font-weight="bold" style:font-weight-asian="bold" style:font-weight-complex="bold"/>
    </style:style>
    <style:style style:name="T2" style:family="text">
      <style:text-properties fo:language="pl" fo:country="PL" fo:font-weight="bold" officeooo:rsid="00e56dac" style:font-weight-asian="bold" style:font-weight-complex="bold"/>
    </style:style>
    <style:style style:name="T3" style:family="text">
      <style:text-properties fo:language="pl" fo:country="PL" fo:font-weight="bold" officeooo:rsid="014fe1b6" style:font-weight-asian="bold" style:font-weight-complex="bold"/>
    </style:style>
    <style:style style:name="T4" style:family="text">
      <style:text-properties fo:language="pl" fo:country="PL" fo:font-weight="bold" officeooo:rsid="00a29c69" fo:background-color="transparent" loext:char-shading-value="0" style:font-name-asian="Times New Roman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5b1576"/>
    </style:style>
    <style:style style:name="T7" style:family="text">
      <style:text-properties style:font-name="Verdana1" fo:font-size="10pt" style:font-size-asian="10pt" style:font-name-complex="Arial2" style:font-size-complex="10pt"/>
    </style:style>
    <style:style style:name="T8" style:family="text">
      <style:text-properties style:font-name="Verdana1" fo:font-size="10pt" fo:font-style="italic" style:font-size-asian="10pt" style:font-style-asian="italic" style:font-name-complex="Arial2" style:font-size-complex="10pt"/>
    </style:style>
    <style:style style:name="T9" style:family="text"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4c99a7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4237dc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Verdana" fo:language="pl" fo:country="PL" fo:font-style="normal" fo:text-shadow="none" style:text-underline-style="none" officeooo:rsid="0160d06e" style:letter-kerning="true" fo:background-color="#ffffff" loext:char-shading-value="0" style:font-name-asian="Times New Roman" style:language-asian="zxx" style:country-asian="none" style:font-style-asian="normal" style:font-name-complex="Verdana2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Verdana" fo:language="pl" fo:country="PL" fo:font-style="normal" fo:text-shadow="none" style:text-underline-style="none" officeooo:rsid="004237dc" style:letter-kerning="true" fo:background-color="#ffffff" loext:char-shading-value="0" style:font-name-asian="Times New Roman" style:language-asian="zxx" style:country-asian="none" style:font-style-asian="normal" style:font-name-complex="Arial2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040f8ff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font-name="Verdana" fo:font-size="10pt" fo:language="pl" fo:country="PL" fo:font-style="normal" style:text-underline-style="none" fo:font-weight="bold" officeooo:rsid="00201cb1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Verdana1" fo:font-size="10pt" fo:language="pl" fo:country="PL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6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officeooo:rsid="0151b3bf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7" style:family="text">
      <style:text-properties officeooo:rsid="005d0904"/>
    </style:style>
    <style:style style:name="T18" style:family="text">
      <style:text-properties style:font-name-complex="Arial2"/>
    </style:style>
    <style:style style:name="T19" style:family="text">
      <style:text-properties fo:font-style="italic" style:font-style-asian="italic" style:font-name-complex="Arial2"/>
    </style:style>
    <style:style style:name="T20" style:family="text">
      <style:text-properties fo:font-style="italic" officeooo:rsid="0078bc23" style:font-style-asian="italic" style:font-name-complex="Arial2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2b65e7"/>
    </style:style>
    <style:style style:name="T23" style:family="text">
      <style:text-properties officeooo:rsid="0151b3bf"/>
    </style:style>
    <style:style style:name="T24" style:family="text">
      <style:text-properties officeooo:rsid="00a29c69"/>
    </style:style>
    <style:style style:name="T25" style:family="text">
      <style:text-properties officeooo:rsid="0078bc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nr </text:span><text:span text:style-name="T2">1</text:span></text:p>
      <text:p text:style-name="P6"/>
      <text:p text:style-name="P6"><text:tab/><text:tab/><text:tab/><text:tab/><text:tab/><text:tab/><text:tab/><text:tab/><text:span text:style-name="T5">Zamawiający:</text:span></text:p>
      <text:p text:style-name="P16"><text:tab/><text:tab/><text:tab/><text:tab/><text:tab/><text:tab/><text:tab/><text:tab/>Gmina – Miasto Płock</text:p>
      <text:p text:style-name="P16"><text:tab/><text:tab/><text:tab/><text:tab/><text:tab/><text:tab/><text:tab/><text:tab/>Stary Rynek 1, 09-400 Płock</text:p>
      <text:p text:style-name="P6"/>
      <text:p text:style-name="P16">Wykonawca:</text:p>
      <text:p text:style-name="P6">…..........................................................</text:p>
      <text:p text:style-name="P6">…………………………………………………...............…</text:p>
      <text:p text:style-name="P37">(pełna nazwa/firma, adres, w zależności od</text:p>
      <text:p text:style-name="P37"><text:s/>podmiotu: NIP/PESEL, KRS/CEiDG)</text:p>
      <text:p text:style-name="P6"/>
      <text:p text:style-name="P24">reprezentowany przez:</text:p>
      <text:p text:style-name="P24"/>
      <text:p text:style-name="P6">…………………………………………….......................</text:p>
      <text:p text:style-name="P6">.............………..........................................</text:p>
      <text:p text:style-name="P37">(imię, nazwisko, stanowisko/podstawa do </text:p>
      <text:p text:style-name="P37"><text:s/>reprezentacji)</text:p>
      <text:p text:style-name="P7"/>
      <text:p text:style-name="P44">Oświadczenie wykonawcy </text:p>
      <text:p text:style-name="P18">składane na podstawie art. 25a ust. 1 ustawy z dnia 29 stycznia 2004 r. </text:p>
      <text:p text:style-name="P18">Prawo zamówień publicznych </text:p>
      <text:p text:style-name="P45"/>
      <text:p text:style-name="P46">DOTYCZĄCE <text:span text:style-name="T6">SPEŁNIENIA WARUNKÓW UDZIAŁU W POSTĘPOWANIU</text:span></text:p>
      <text:p text:style-name="P47"/>
      <text:p text:style-name="P52"><text:span text:style-name="T7">Na potrzeby postępowania o udzielenie zamówienia publicznego pn. </text:span><text:span text:style-name="Domyślna_20_czcionka_20_akapitu"><text:span text:style-name="T13">Sporządzenie operatów szacunkowych określających wartość nieruchomości Skarbu Państwa na terenie miasta Płocka</text:span></text:span><text:span text:style-name="Domyślna_20_czcionka_20_akapitu"><text:span text:style-name="T9">.</text:span></text:span><text:span text:style-name="_5f_xbe"><text:span text:style-name="T14"> </text:span></text:span><text:span text:style-name="T7">prowadzonego przez </text:span><text:span text:style-name="T15"><text:s text:c="2"/>Gminę – Miasto Płock</text:span><text:span text:style-name="T8">, </text:span><text:span text:style-name="T7">oświadczam, co następuje:</text:span></text:p>
      <text:p text:style-name="P26"/>
      <text:p text:style-name="P26"><text:span text:style-name="T17">INFORMACJA</text:span> DOTYCZĄC<text:span text:style-name="T17">A</text:span> WYKONAWCY:</text:p>
      <text:p text:style-name="P13"/>
      <text:p text:style-name="P13">Oświadczam, że spełniam warunki udziału w postępowaniu określone przez Zamawiającego w Specyfikacji Istotnych Warunków Zamówienia – Rozdział VI.</text:p>
      <text:p text:style-name="P6"/>
      <text:p text:style-name="P40"><text:span text:style-name="T18">………...…….……. </text:span><text:span text:style-name="T19">(miejscowość), </text:span><text:span text:style-name="T18">dnia ………….…… r.</text:span></text:p>
      <text:p text:style-name="P40"><text:tab/><text:tab/><text:tab/><text:tab/><text:tab/><text:tab/> <text:s text:c="4"/>.<text:span text:style-name="T21">..............................................................</text:span></text:p>
      <text:p text:style-name="P41"><text:tab/><text:tab/><text:tab/><text:tab/><text:tab/><text:tab/> <text:s text:c="12"/>(podpis i pieczęć osoby uprawnionej)</text:p>
      <text:p text:style-name="P38"/>
      <text:p text:style-name="P59">INFORMACJA W ZWIĄZKU Z POLEGANIEM NA ZASOBACH INNYCH PODMIOTÓW</text:p>
      <text:p text:style-name="P13">Oświadczam, że w celu wykazania spełniania warunków udziału w postępowaniu,określonych przez zamawiającego w Specyfikacji Istotnych Warunków Zamówienia –Rozdział VI polegam na zasobach następującego/ych podmiotu/ów:</text:p>
      <text:p text:style-name="P13"/>
      <text:p text:style-name="P13">……………………………………………….……………………………………………………………………………………......….</text:p>
      <text:p text:style-name="P13">..………………………………………………………………………………………………………………..........................</text:p>
      <text:p text:style-name="P13">w następującym zakresie:</text:p>
      <text:p text:style-name="P13">…..........................................................................................................................</text:p>
      <text:p text:style-name="P13">…………………………………………………………………………………………………………………...........................</text:p>
      <text:p text:style-name="P67">(wskazać podmiot i określić odpowiedni zakres dla wskazanego podmiotu)</text:p>
      <text:p text:style-name="P62"/>
      <text:p text:style-name="P40"><text:span text:style-name="T18">………...…….……. </text:span><text:span text:style-name="T19">(miejscowość), </text:span><text:span text:style-name="T18">dnia ………….…… r.</text:span></text:p>
      <text:p text:style-name="P40"><text:tab/><text:tab/><text:tab/><text:tab/><text:tab/><text:tab/> <text:s text:c="8"/>.<text:span text:style-name="T21">..............................................................</text:span></text:p>
      <text:p text:style-name="P41"><text:tab/><text:tab/><text:tab/><text:tab/><text:tab/><text:tab/> <text:s text:c="13"/>(podpis i pieczęć osoby uprawnionej)</text:p>
      <text:p text:style-name="P41"/>
      <text:p text:style-name="P42"/>
      <text:p text:style-name="P42"/>
      <text:p text:style-name="P42"/>
      <text:p text:style-name="P42"/>
      <text:p text:style-name="P68"/>
      <text:p text:style-name="P39"/>
      <text:p text:style-name="P31"><text:soft-page-break/>OŚWIADCZENIE DOTYCZĄCE PODWYKONAWCY NIEBĘDĄCEGO PODMIOTEM, NA KTÓREGO ZASOBY POWOŁUJE SIĘ WYKONAWCA</text:p>
      <text:p text:style-name="P23"/>
      <text:p text:style-name="P60">OŚWIADCZENIE DOTYCZĄCE PODANYCH INFORMACJI:</text:p>
      <text:p text:style-name="P33"/>
      <text:p text:style-name="P3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2"/>
      <text:p text:style-name="P33"/>
      <text:p text:style-name="P33"><text:span text:style-name="T18">…………….……. </text:span><text:span text:style-name="T19">(miejscowość), </text:span><text:span text:style-name="T18">dnia …………………. r. </text:span></text:p>
      <text:p text:style-name="P33"/>
      <text:p text:style-name="P33"><text:tab/><text:tab/><text:tab/><text:tab/><text:tab/><text:tab/><text:tab/>….....................…………………………………………</text:p>
      <text:p text:style-name="P43"><text:s text:c="81"/><text:span text:style-name="T21"><text:s text:c="5"/>(podpis i pieczęć osoby uprawnionej)</text:span></text:p>
      <text:p text:style-name="P39"/>
      <text:p text:style-name="P33"/>
      <text:p text:style-name="P48"/>
      <text:p text:style-name="P4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">Załącznik nr </text:span><text:span text:style-name="T3">2</text:span></text:p>
      <text:p text:style-name="P9"/>
      <text:p text:style-name="P9"><text:tab/><text:tab/><text:tab/><text:tab/><text:tab/><text:tab/><text:tab/><text:tab/><text:span text:style-name="T5">Zamawiający:</text:span></text:p>
      <text:p text:style-name="P17"/>
      <text:p text:style-name="P19"><text:tab/><text:tab/><text:tab/><text:tab/><text:tab/><text:tab/><text:tab/><text:tab/>Gmina – Miasto Płock</text:p>
      <text:p text:style-name="P19"><text:tab/><text:tab/><text:tab/><text:tab/><text:tab/><text:tab/><text:tab/><text:tab/>Urząd Miasta Płocka</text:p>
      <text:p text:style-name="P19"><text:tab/><text:tab/><text:tab/><text:tab/><text:tab/><text:tab/><text:tab/><text:tab/>Stary Rynek 1, 09-400 Płock</text:p>
      <text:p text:style-name="P20">Wykonawca:</text:p>
      <text:p text:style-name="P10">…..........................................................</text:p>
      <text:p text:style-name="P9">…………………………………………………...............…</text:p>
      <text:p text:style-name="P34">(pełna nazwa/firma, adres, w zależności od</text:p>
      <text:p text:style-name="P34"><text:s/>podmiotu: NIP/PESEL, KRS/CEiDG)</text:p>
      <text:p text:style-name="P9"/>
      <text:p text:style-name="P25">reprezentowany przez:</text:p>
      <text:p text:style-name="P25"/>
      <text:p text:style-name="P10">…………………………………………….......................</text:p>
      <text:p text:style-name="P9">.............………..........................................</text:p>
      <text:p text:style-name="P34">(imię, nazwisko, stanowisko/podstawa do </text:p>
      <text:p text:style-name="P34"><text:s/>reprezentacji)</text:p>
      <text:p text:style-name="P11"/>
      <text:p text:style-name="P27">Oświadczenie wykonawcy </text:p>
      <text:p text:style-name="P21">składane na podstawie art. 25a ust. 1 ustawy z dnia 29 stycznia 2004 r. </text:p>
      <text:p text:style-name="P21">Prawo zamówień publicznych </text:p>
      <text:p text:style-name="P21"/>
      <text:p text:style-name="P50">DOTYCZĄCE PRZESŁANEK WYKLUCZENIA Z POSTĘPOWANIA</text:p>
      <text:p text:style-name="P51"/>
      <text:p text:style-name="P53"><text:span text:style-name="T7">Na potrzeby postępowania o udzielenie zamówienia publicznego pn. </text:span><text:span text:style-name="Domyślna_20_czcionka_20_akapitu"><text:span text:style-name="T10">Sporządzenie operatów szacunkowych określających wartość nieruchomości Skarbu Państwa na terenie miasta Płocka</text:span></text:span><text:span text:style-name="Domyślna_20_czcionka_20_akapitu"><text:span text:style-name="T16"> </text:span></text:span><text:span text:style-name="T7">prowadzonego przez </text:span><text:span text:style-name="T15"><text:s text:c="2"/>Gminę – Miasto Płock</text:span><text:span text:style-name="T8">, </text:span><text:span text:style-name="T7">oświadczam, co następuje:</text:span></text:p>
      <text:p text:style-name="P28"/>
      <text:p text:style-name="P29">OŚWIADCZENIA DOTYCZĄCE WYKONAWCY:</text:p>
      <text:p text:style-name="P9"/>
      <text:p text:style-name="P54"><text:span text:style-name="T22">1.<text:tab/></text:span>Oświadczam, że nie podlegam wykluczeniu z postępowania na podstawie<text:line-break/>art. 24 ust 1 pkt 1<text:span text:style-name="T23">2</text:span>-2<text:span text:style-name="T24">2</text:span> ustawy Pzp.</text:p>
      <text:p text:style-name="P55"><text:span text:style-name="T22">2.<text:tab/></text:span>Oświadczam, że nie podlegam wykluczeniu z postępowania na podstawie<text:line-break/>art. 24 ust. 5 pkt 1,<text:span text:style-name="T25">2,</text:span>4 ustawy Pzp.</text:p>
      <text:p text:style-name="P9"/>
      <text:p text:style-name="P9"><text:span text:style-name="T18">………...…….……. </text:span><text:span text:style-name="T19">(miejscowość), </text:span><text:span text:style-name="T18">dnia ………….…… r.</text:span></text:p>
      <text:p text:style-name="P9"><text:tab/><text:tab/><text:tab/><text:tab/><text:tab/><text:tab/> <text:s text:c="4"/>.<text:span text:style-name="T21">...........................................................</text:span></text:p>
      <text:p text:style-name="P11"><text:tab/><text:tab/><text:tab/><text:tab/><text:tab/><text:tab/> <text:s text:c="12"/>(podpis i pieczęć osoby uprawnionej)</text:p>
      <text:p text:style-name="P36"/>
      <text:p text:style-name="P9"><text:span text:style-name="T18">Oświadczam, że zachodzą w stosunku do mnie podstawy wykluczenia z postępowania na podstawie art. …..........………. ustawy Pzp </text:span><text:span text:style-name="T19">(podać mającą zastosowanie podstawę wykluczenia spośród wymienionych w art. 24 ust. 1 pkt 13-14 ustawy Pzp, 16-20 ustawy Pzp lub art. 24 ust. 5 pkt 1,</text:span><text:span text:style-name="T20">2,</text:span><text:span text:style-name="T19">4 ustawy Pzp).</text:span><text:span text:style-name="T18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</text:span></text:p>
      <text:p text:style-name="P9">…………………………………………………………………………………………..………….................………........…..………………………………………………………………………………………………………………………………………………</text:p>
      <text:p text:style-name="P9"/>
      <text:p text:style-name="P9"><text:span text:style-name="T18">………...…….……. </text:span><text:span text:style-name="T19">(miejscowość), </text:span><text:span text:style-name="T18">dnia ………….…… r.</text:span></text:p>
      <text:p text:style-name="P9"><text:tab/><text:tab/><text:tab/><text:tab/><text:tab/><text:tab/> <text:s text:c="8"/>.<text:span text:style-name="T21">.......................................................</text:span></text:p>
      <text:p text:style-name="P11"><text:tab/><text:tab/><text:tab/><text:tab/><text:tab/><text:tab/> <text:s text:c="13"/>(podpis i pieczęć osoby uprawnionej)</text:p>
      <text:p text:style-name="P11"/>
      <text:p text:style-name="P11"/>
      <text:p text:style-name="P14"/>
      <text:p text:style-name="P29"><text:soft-page-break/>OŚWIADCZENIE DOTYCZĄCE PODMIOTU, NA KTÓREGO ZASOBY POWOŁUJE SIĘ WYKONAWCA:</text:p>
      <text:p text:style-name="P21"/>
      <text:p text:style-name="P15">Oświadczam, że w stosunku do następującego/ych podmiotu/tów, na którego/ych zasoby powołuję się w niniejszym postępowaniu,tj.:</text:p>
      <text:p text:style-name="P15"/>
      <text:p text:style-name="P9"><text:span text:style-name="T18">…………………………………………………………</text:span><text:bookmark text:name="_GoBack1"/><text:span text:style-name="T18">.................................................................................</text:span></text:p>
      <text:p text:style-name="P12"><text:span text:style-name="T18"><text:s/></text:span><text:span text:style-name="T19">(podać pełną nazwę/firmę, adres, a także w zależności od podmiotu: NIP/PESEL, KRS/CEiDG) <text:s text:c="2"/></text:span></text:p>
      <text:p text:style-name="P56"/>
      <text:p text:style-name="P56">nie zachodzą podstawy wykluczenia z postępowania o udzielenie zamówienia.</text:p>
      <text:p text:style-name="P11"/>
      <text:p text:style-name="P9"><text:span text:style-name="T18">………...…….……. </text:span><text:span text:style-name="T19">(miejscowość), </text:span><text:span text:style-name="T18">dnia ………….…… r.</text:span></text:p>
      <text:p text:style-name="P9"><text:tab/><text:tab/><text:tab/><text:tab/><text:tab/><text:tab/> <text:s text:c="4"/>.<text:span text:style-name="T21">..............................................................</text:span></text:p>
      <text:p text:style-name="P34"/>
      <text:p text:style-name="P11"><text:tab/><text:tab/><text:tab/><text:tab/><text:tab/> <text:s text:c="19"/>(podpis i pieczęć osoby uprawnionej)</text:p>
      <text:p text:style-name="P36"/>
      <text:p text:style-name="P57">OŚWIADCZENIE DOTYCZĄCE PODWYKONAWCY NIEBĘDĄCEGO PODMIOTEM, NA</text:p>
      <text:p text:style-name="P30">KTÓREGO ZASOBY POWOŁUJE SIĘ WYKONAWCA</text:p>
      <text:p text:style-name="P11">Oświadczam, że w stosunku do następującego/ych podmiotu/tów, będącego/ych</text:p>
      <text:p text:style-name="P11">podwykonawcą/ami: </text:p>
      <text:p text:style-name="P11">....................................................................................................................................</text:p>
      <text:p text:style-name="P11">(podać pełną nazwę/firmę, adres, a także w zależności od podmiotu: NIP/PESEL, KRS/CEiDG) </text:p>
      <text:p text:style-name="P11">nie zachodzą podstawy wykluczenia z postępowania o udzielenie zamówienia.</text:p>
      <text:p text:style-name="P15"/>
      <text:p text:style-name="P15"/>
      <text:p text:style-name="P9"><text:span text:style-name="T18">………...…….……. </text:span><text:span text:style-name="T19">(miejscowość), </text:span><text:span text:style-name="T18">dnia ………….…… r.</text:span></text:p>
      <text:p text:style-name="P9"><text:tab/><text:tab/><text:tab/><text:tab/><text:tab/><text:tab/> <text:s text:c="4"/>.<text:span text:style-name="T21">..............................................................</text:span></text:p>
      <text:p text:style-name="P11"><text:tab/><text:tab/><text:tab/><text:tab/><text:tab/><text:tab/> <text:s text:c="12"/>(podpis i pieczęć osoby uprawnionej)</text:p>
      <text:p text:style-name="P15"/>
      <text:p text:style-name="P58"/>
      <text:p text:style-name="P30">OŚWIADCZENIE DOTYCZĄCE PODANYCH INFORMACJI:</text:p>
      <text:p text:style-name="P11"/>
      <text:p text:style-name="P9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"/>
      <text:p text:style-name="P11"/>
      <text:p text:style-name="P9"><text:span text:style-name="T18">………...…….……. </text:span><text:span text:style-name="T19">(miejscowość), </text:span><text:span text:style-name="T18">dnia ………….…… r.</text:span></text:p>
      <text:p text:style-name="P9"><text:tab/><text:tab/><text:tab/><text:tab/><text:tab/><text:tab/> <text:s text:c="4"/>.<text:span text:style-name="T21">..............................................................</text:span></text:p>
      <text:p text:style-name="P11"><text:tab/><text:tab/><text:tab/><text:tab/><text:tab/><text:tab/> <text:s text:c="12"/>(podpis i pieczęć osoby uprawnionej)</text:p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6"><text:soft-page-break/></text:p>
      <text:p text:style-name="P8"><text:span text:style-name="T4">Załącznik nr </text:span>3</text:p>
      <text:p text:style-name="P11"/>
      <text:p text:style-name="P11"/>
      <text:p text:style-name="P21">ZOBOWIĄZANIE PODMIOTU TRZECIEGO</text:p>
      <text:p text:style-name="P22">do oddania do dyspozycji wykonawcy niezbędnych zasobów na potrzeby realizacji zamówienia <text:span text:style-name="Domyślna_20_czcionka_20_akapitu"><text:span text:style-name="T11">pn. </text:span></text:span><text:span text:style-name="Domyślna_20_czcionka_20_akapitu"><text:span text:style-name="T12">Sporządzenie operatów szacunkowych określających wartość nieruchomości Skarbu Państwa na terenie miasta Płocka</text:span></text:span></text:p>
      <text:p text:style-name="P11"/>
      <text:p text:style-name="P11">Oświadczam w imieniu .....................…………………………….........................................</text:p>
      <text:p text:style-name="P11"><text:tab/><text:tab/><text:tab/><text:tab/>/nazwa Podmiotu na zasobach, którego wykonawca polega/</text:p>
      <text:p text:style-name="P11"/>
      <text:p text:style-name="P11">iż oddaję do dyspozycji wykonawcy ........................................................................…</text:p>
      <text:p text:style-name="P11"/>
      <text:p text:style-name="P11"><text:tab/><text:tab/><text:tab/><text:tab/><text:tab/>............................................................................</text:p>
      <text:p text:style-name="P11"><text:tab/><text:tab/><text:tab/><text:tab/><text:tab/><text:tab/>/nazwa i adres wykonawcy/</text:p>
      <text:p text:style-name="P11"/>
      <text:p text:style-name="P11">niezbędne zasoby ....................................................................................…............</text:p>
      <text:p text:style-name="P11"/>
      <text:p text:style-name="P11">oświadczam, iż:</text:p>
      <text:p text:style-name="P11">a) udostępniam wykonawcy w/w zasoby w następującym zakresie:</text:p>
      <text:p text:style-name="P11"/>
      <text:p text:style-name="P11">............................................................................................................................</text:p>
      <text:p text:style-name="P11">b) sposób wykorzystania udostępnionych przeze mnie zasobów przy wykonywaniu zamówienia</text:p>
      <text:p text:style-name="P11">publicznego będzie następujący:</text:p>
      <text:p text:style-name="P11"/>
      <text:p text:style-name="P11">............................................................................................................................</text:p>
      <text:p text:style-name="P11"/>
      <text:p text:style-name="P11">c) zakres i okres mojego udziału przy wykonywaniu zamówienia będzie następujący:</text:p>
      <text:p text:style-name="P11">............................................................................................................................</text:p>
      <text:p text:style-name="P11"/>
      <text:p text:style-name="P11">d) zrealizuję usługi w zakresie, w jakim wykonawca polega na moich zdolnościach w odniesieniu do warunków udziału w postępowaniu dotyczących wykształcenia, kwalifikacji zawodowych lub doświadczenia w celu potwierdzenia warunków udziału w postępowaniu.</text:p>
      <text:p text:style-name="P11"/>
      <text:p text:style-name="P11"/>
      <text:p text:style-name="P11">data: ..................................</text:p>
      <text:p text:style-name="P11"/>
      <text:p text:style-name="P11"><text:tab/><text:tab/><text:tab/><text:tab/><text:tab/><text:tab/>..................................................................</text:p>
      <text:p text:style-name="P11"><text:tab/><text:tab/><text:tab/><text:tab/><text:tab/><text:tab/><text:tab/><text:span text:style-name="T21">(podpis Podmiotu, na zasobach </text:span></text:p>
      <text:p text:style-name="P35"><text:tab/><text:tab/><text:tab/><text:tab/><text:tab/><text:tab/><text:tab/>którego wykonawca polega)</text:p>
      <text:p text:style-name="P4"/>
      <text:p text:style-name="P2"/>
      <text:p text:style-name="P3"/>
      <text:p text:style-name="P2"/>
      <text:p text:style-name="P2"/>
      <text:list xml:id="list2328358610" text:style-name="WW8Num33">
        <text:list-header>
          <text:p text:style-name="P65"/>
        </text:list-header>
      </text:list>
      <text:p text:style-name="P4"/>
      <text:p text:style-name="P4"/>
      <text:p text:style-name="P4"/>
      <text:p text:style-name="P8"/>
      <text:p text:style-name="P49"/>
      <text:p text:style-name="Standard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, Arial, 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verdana" style:family="paragraph" style:parent-style-name="Standard"/>
    <style:style style:name="Akapit_20_z_20_listą1" style:display-name="Akapit z listą1" style:family="paragraph" style:parent-style-name="Standard"/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_5f_xbe" style:display-name="_xbe" style:family="text" style:parent-style-name="Default_20_Paragraph_20_Fon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size="10pt" style:font-size-asian="10pt" style:font-size-complex="10pt"/>
    </style:style>
    <style:style style:name="WW8Num1z0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08:54:51.240000000</meta:creation-date>
    <dc:date>2020-03-04T09:06:03.239000000</dc:date>
    <meta:editing-duration>PT1M43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5" meta:paragraph-count="117" meta:word-count="734" meta:character-count="8355" meta:non-whitespace-character-count="7299"/>
  </office:meta>
</office:document-meta>
</file>